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beperkte milieutoets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Keppelseweg 45, 7031 EB</text:p>
            <text:p text:style-name="common-al">Omschrijving: omgevingsvergunning beperkte milieutoets</text:p>
            <text:p text:style-name="common-al">Dossiernummer: 17zk005223 (activiteit milieu)</text:p>
            <text:p text:style-name="common-al">Datum verzending: 11 mei 2017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8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8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: beperkte milieutoets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87</meta:user-defined>
    <meta:user-defined meta:name="OVERHEIDop.GmbID/DC.identifier">gmb-2017-81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4 443658</meta:user-defined>
    <meta:user-defined meta:name="OVERHEIDop.versieInformatie"/>
  </office:meta>
</office:document-meta>
</file>