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Fabrieksweg 10, plaatsen glazen terrasoverkapping (zaaknummer 679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Fabrieksweg 10 </text:span>– voor het plaatsen van een glazen terrasoverkapping, verzonden op 11 me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1386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8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8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Fabrieksweg 10, plaatsen glazen terrasoverkapping (zaaknummer 679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86</meta:user-defined>
    <meta:user-defined meta:name="OVERHEIDop.GmbID/DC.identifier">gmb-2017-81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5PT 6a</meta:user-defined>
    <meta:user-defined meta:name="OVERHEIDop.woonplaats">Zwolle</meta:user-defined>
    <meta:user-defined meta:name="OVERHEIDop.straatnaam">Fabrieks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15 496485</meta:user-defined>
    <meta:user-defined meta:name="OVERHEIDop.versieInformatie"/>
  </office:meta>
</office:document-meta>
</file>