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ëindsestraat 17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mestput en het verkrijgen van een verklaring van geen bedenkingen in het kader van de Natuurbeschermingswet</text:p>
            <text:p text:style-name="common-al">Globale Locatie: Olieëindsestraat 17 te Schijndel</text:p>
            <text:p text:style-name="common-al">Zaaknummer: OV-2016-0179</text:p>
            <text:p text:style-name="common-al"/>
            <text:p text:style-name="common-al"> De vergunning is reeds verzonden aan de aanvrager op 01-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8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eëindsestraat 1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85</meta:user-defined>
    <meta:user-defined meta:name="OVERHEIDop.GmbID/DC.identifier">gmb-2017-81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N 17</meta:user-defined>
    <meta:user-defined meta:name="OVERHEIDop.woonplaats">Schijndel</meta:user-defined>
    <meta:user-defined meta:name="OVERHEIDop.straatnaam">Olieëindse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838 404114</meta:user-defined>
    <meta:user-defined meta:name="OVERHEIDop.versieInformatie"/>
  </office:meta>
</office:document-meta>
</file>