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agveld 23, 2151 JJ, plaatsen van een veranda, 11-05-2017, zaaknummer 1721050, olonummer 29727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38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aagveld 23, 2151 JJ, plaatsen van een veranda, 11-05-2017, zaaknummer 1721050, olonummer 29727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84</meta:user-defined>
    <meta:user-defined meta:name="OVERHEIDop.GmbID/DC.identifier">gmb-2017-8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J 23</meta:user-defined>
    <meta:user-defined meta:name="OVERHEIDop.woonplaats">Nieuw-Vennep</meta:user-defined>
    <meta:user-defined meta:name="OVERHEIDop.straatnaam">Laag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433 475915</meta:user-defined>
    <meta:user-defined meta:name="OVERHEIDop.versieInformatie"/>
  </office:meta>
</office:document-meta>
</file>