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idzomermarkt op 27 me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1 mei 2017 is de volgende vergunning ver­leend:</text:p>
            <text:p text:style-name="common-al"/>
            <text:p text:style-name="common-al">Burgum, gedeelte Schoolstraat (waar de winkels zijn), Tj. Geartsstrjitte, Lageweg tot aan kruising Omrin en de Markt (op de weg voor de winkels langs), Midzomermarkt van 09.00 uur tot 17.00 uur op 27 mei 2017. Gedurende de Midzomermarkt is een gedeelte van de Schoolstraat, de Tj. Geartsstrjitte, de Lageweg tot aan kruising Omrin en een gedeelte van de Markt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8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idzomermarkt op 27 mei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83</meta:user-defined>
    <meta:user-defined meta:name="OVERHEIDop.GmbID/DC.identifier">gmb-2017-81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38 578696</meta:user-defined>
    <meta:user-defined meta:name="OVERHEIDop.versieInformatie"/>
  </office:meta>
</office:document-meta>
</file>