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n plezierweg, 1118 BB Schiphol, Schiphol Nederland B.V., het bouwen van een mortuarium, 12-05-2017, zaak 3064594 - OLO - 2778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38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an plezierweg, 1118 BB Schiphol, Schiphol Nederland B.V., het bouwen van een mortuarium, 12-05-2017, zaak 3064594 - OLO - 27789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82</meta:user-defined>
    <meta:user-defined meta:name="OVERHEIDop.GmbID/DC.identifier">gmb-2017-813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B 2</meta:user-defined>
    <meta:user-defined meta:name="OVERHEIDop.woonplaats">Schiphol</meta:user-defined>
    <meta:user-defined meta:name="OVERHEIDop.straatnaam">Jan Plezi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88 480382</meta:user-defined>
    <meta:user-defined meta:name="OVERHEIDop.versieInformatie"/>
  </office:meta>
</office:document-meta>
</file>