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166, 1171 PC, vervangen van een erf of perceelafscheiding, 11-05-2017, zaaknummer 1721043, olonummer 29727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38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166, 1171 PC, vervangen van een erf of perceelafscheiding, 11-05-2017, zaaknummer 1721043, olonummer 2972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81</meta:user-defined>
    <meta:user-defined meta:name="OVERHEIDop.GmbID/DC.identifier">gmb-2017-8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6</meta:user-defined>
    <meta:user-defined meta:name="OVERHEIDop.woonplaats">Badhoevedorp</meta:user-defined>
    <meta:user-defined meta:name="OVERHEIDop.straatnaam">Ringvaart-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867 482455</meta:user-defined>
    <meta:user-defined meta:name="OVERHEIDop.versieInformatie"/>
  </office:meta>
</office:document-meta>
</file>