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vogel 13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woonhuis tot 3 wooneenheden, onderdeel bouwen en ro</text:p>
            <text:p text:style-name="common-al">Globale Locatie: IJsvogel 13 te Sint-Oedenrode</text:p>
            <text:p text:style-name="common-al">Zaaknummer: SO-OV 2016-0535</text:p>
            <text:p text:style-name="common-al"/>
            <text:p text:style-name="common-al"> De vergunning is reeds verzonden aan de aanvrager op 02-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8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8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vogel 1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80</meta:user-defined>
    <meta:user-defined meta:name="OVERHEIDop.GmbID/DC.identifier">gmb-2017-81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X 13</meta:user-defined>
    <meta:user-defined meta:name="OVERHEIDop.woonplaats">Sint-Oedenrode</meta:user-defined>
    <meta:user-defined meta:name="OVERHEIDop.straatnaam">IJsvoge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24 396855</meta:user-defined>
    <meta:user-defined meta:name="OVERHEIDop.versieInformatie"/>
  </office:meta>
</office:document-meta>
</file>