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Oranjelaan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JR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59 Alkmaar</text:span>: het kappen van 2 bomen </text:p>
            <text:p text:style-name="common-al">Datum ontvangst: 7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ranjelaan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38</meta:user-defined>
    <meta:user-defined meta:name="OVERHEIDop.GmbID/DC.identifier">gmb-2017-8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R 59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02 515259</meta:user-defined>
    <meta:user-defined meta:name="OVERHEIDop.versieInformatie"/>
  </office:meta>
</office:document-meta>
</file>