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rasbaanwedstrijd voor crossmotoren op 28 mei 2017 te Noardburgu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ing </text:span>
          </text:p>
            <text:p text:style-name="common-al"/>
            <text:p text:style-name="common-al">Op 12 mei 2017 is de volgende vergunning ver­leend:</text:p>
            <text:p text:style-name="common-al"/>
            <text:p text:style-name="common-al">Noardburgum, weiland aan de Oostersingel/Kûkhernewei 44, grasbaanwedstrijd voor crossmotoren van 08.30 uur tot 21.00 uur met muziek in de tent van  09.00 uur tot 21.00 uur op 28 mei 2017. Gedurende grasbaanwedstrijd geldt een parkeerverbod en wegsleepregeling op een gedeelte van de Kûkhernewei.</text:p>
            <text:p text:style-name="common-al"/>
            <text:p text:style-name="common-al">
            <text:span text:style-name="nadrukvet">Bezwaar indienen</text:span>
          </text:p>
            <text:p text:style-name="common-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text:span text:style-name="nadrukcur"><text:span text:style-name="nadrukondlijn">http://loket.rechtspraak.nl/bestuursrecht</text:span></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81377</text:span><text:line-break/><text:date style:data-style-name="dag" text:fixed="true" text:date-value="2017-05-16"/><text:line-break/><text:date style:data-style-name="jaar" text:fixed="true" text:date-value="2017-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377</text:span><text:date style:data-style-name="nicedate" text:fixed="true" text:date-value="2017-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377</text:span><text:date style:data-style-name="nicedate" text:fixed="true" text:date-value="2017-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grasbaanwedstrijd voor crossmotoren op 28 mei 2017 te Noardburg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6</meta:user-defined>
    <meta:user-defined meta:name="OVERHEIDop.publicationIssue">81377</meta:user-defined>
    <meta:user-defined meta:name="OVERHEIDop.GmbID/DC.identifier">gmb-2017-8137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7DS 2</meta:user-defined>
    <meta:user-defined meta:name="OVERHEIDop.woonplaats">Noardburgum</meta:user-defined>
    <meta:user-defined meta:name="OVERHEIDop.straatnaam">Westersingel</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7037 583317</meta:user-defined>
    <meta:user-defined meta:name="OVERHEIDop.versieInformatie"/>
  </office:meta>
</office:document-meta>
</file>