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kkerstraat 47, 2935 X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7 een besluit genomen op de reguliere aanvraag met zaaknummer SXO-20170772 voor een omgevingsvergunning voor het plaatsen van een nieuwe brug ter vervanging van de bestaande brug op locatie nabij Dekkerstraat 47, 2935 X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7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Dekkerstraat 47, 2935 XD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73</meta:user-defined>
    <meta:user-defined meta:name="OVERHEIDop.GmbID/DC.identifier">gmb-2017-8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25 438572.3</meta:user-defined>
    <meta:user-defined meta:name="OVERHEIDop.versieInformatie"/>
  </office:meta>
</office:document-meta>
</file>