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19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randveilig gebruik kinderdagverblijf</text:p>
            <text:p text:style-name="common-al">Zaaknummer: OV-2017-0369</text:p>
            <text:p text:style-name="common-al">Ontvangstdatum: 03-05-2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1368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6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6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fdstraat 19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68</meta:user-defined>
    <meta:user-defined meta:name="OVERHEIDop.GmbID/DC.identifier">gmb-2017-81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AL 192</meta:user-defined>
    <meta:user-defined meta:name="OVERHEIDop.woonplaats">Schijnd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657 403048</meta:user-defined>
    <meta:user-defined meta:name="OVERHEIDop.versieInformatie"/>
  </office:meta>
</office:document-meta>
</file>