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wilg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8 woningen</text:p>
            <text:p text:style-name="common-al">Zaaknummer: OV-2017-0371</text:p>
            <text:p text:style-name="common-al">Ontvangstdatum: 0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wilg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63</meta:user-defined>
    <meta:user-defined meta:name="OVERHEIDop.GmbID/DC.identifier">gmb-2017-8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Water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800 395634</meta:user-defined>
    <meta:user-defined meta:name="OVERHEIDop.versieInformatie"/>
  </office:meta>
</office:document-meta>
</file>