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tijdelijk plaatsen van trotters, nabij Amsterdamseweg, Burg. A. Colijnweg en Laan Nieuwer Amstel 1, Amstelveen - Zaaknummer Z-2017/00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januari 2017</text:span>
          </text:p>
            <text:p text:style-name="common-al">Het tijdelijk plaatsen van trotter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tijdelijk plaatsen van trotters, nabij Amsterdamseweg, Burg. A. Colijnweg en Laan Nieuwer Amstel 1, Amstelveen - Zaaknummer Z-2017/002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36</meta:user-defined>
    <meta:user-defined meta:name="OVERHEIDop.GmbID/DC.identifier">gmb-2017-8136</meta:user-defined>
    <meta:user-defined meta:name="OVERHEID.TaxonomieBeleidsagenda/OVERHEID.category">Ruimte en infrastructuur | Organisatie en beleid</meta:user-defined>
    <meta:user-defined meta:name="OVERHEIDop.referentienummer">Z-2017/002216</meta:user-defined>
    <meta:user-defined meta:name="DCTERMS.abstract">Het tijdelijk plaatsen van trott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