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bouwen van het pand: Hanze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nzestraat 1, 7006 RH</text:p>
            <text:p text:style-name="common-al">Omschrijving: verbouwen van het pand</text:p>
            <text:p text:style-name="common-al">Dossiernummer: 17zk006039</text:p>
            <text:p text:style-name="common-al">Datum verzending: 11 me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5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5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5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bouwen van het pand: Hanze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58</meta:user-defined>
    <meta:user-defined meta:name="OVERHEIDop.GmbID/DC.identifier">gmb-2017-813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H 1</meta:user-defined>
    <meta:user-defined meta:name="OVERHEIDop.woonplaats">Doetinchem</meta:user-defined>
    <meta:user-defined meta:name="OVERHEIDop.straatnaam">Hanz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20 442416</meta:user-defined>
    <meta:user-defined meta:name="OVERHEIDop.versieInformatie"/>
  </office:meta>
</office:document-meta>
</file>