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ute van der Meerweg 6 te Sum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Joute van der Meerweg 6 te Sumar</text:p>
            <text:p text:style-name="common-al">Z-HZ_WABO-2017-0555    Olo: 2925637</text:p>
            <text:p text:style-name="common-al">het kappen van een boom</text:p>
            <text:p text:style-name="common-al">Datum ontvangst: 17 april 2017</text:p>
            <text:p text:style-name="common-al">Datum besluit: 10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ute van der Meerweg 6 te Sumar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55</meta:user-defined>
    <meta:user-defined meta:name="OVERHEIDop.GmbID/DC.identifier">gmb-2017-81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6</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63 575424</meta:user-defined>
    <meta:user-defined meta:name="OVERHEIDop.versieInformatie"/>
  </office:meta>
</office:document-meta>
</file>