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Keppelseweg 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ppelseweg 45, 7031 EB</text:p>
            <text:p text:style-name="common-al">Omschrijving: veranderen van de inrichting</text:p>
            <text:p text:style-name="common-al">Dossiernummer: AIM-nummer Avs1r4w5tvv (milieumelding)</text:p>
            <text:p text:style-name="common-al">Datum verzending: 11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5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5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Keppel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51</meta:user-defined>
    <meta:user-defined meta:name="OVERHEIDop.GmbID/DC.identifier">gmb-2017-81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B 45</meta:user-defined>
    <meta:user-defined meta:name="OVERHEIDop.woonplaats">Wehl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4 443658</meta:user-defined>
    <meta:user-defined meta:name="OVERHEIDop.versieInformatie"/>
  </office:meta>
</office:document-meta>
</file>