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zelaarstraat 17A t/m 17N en 35A t/m 35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1/2017, verwijderen asbesthoudende materialen, Hazelaarstraat 17A t/m 17N en 35A t/m 35N, 9674 BH Winschoten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13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zelaarstraat 17A t/m 17N en 35A t/m 35N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35</meta:user-defined>
    <meta:user-defined meta:name="OVERHEIDop.GmbID/DC.identifier">gmb-2017-8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H</meta:user-defined>
    <meta:user-defined meta:name="OVERHEIDop.woonplaats">Winschoten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83 574665</meta:user-defined>
    <meta:user-defined meta:name="OVERHEIDop.versieInformatie"/>
  </office:meta>
</office:document-meta>
</file>