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rmis aan de Wiidswei, Pizelplak op 4 t/m 9 augustus 2017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mei 2017 is de volgende aanvraag voor een vergunning binnengekomen:</text:p>
            <text:p text:style-name="common-al"/>
            <text:p text:style-name="common-al">Earnewâld, Pizelplak aan de Wiidswei, kermis, za., ma. en di. van 14.00 tot 23.30 uur, vr., zo. en wo. van 14.00 tot 22.30 uur van 4 augustus t/m 9 augustus 2017.</text:p>
            <text:p text:style-name="common-al"/>
            <text:p text:style-name="common-al">
            <text:span text:style-name="nadrukvet">Stukken ter inzage / Zienswijze indienen</text:span>
          </text:p>
            <text:p text:style-name="common-al">Bovengenoemde aanvraag ligt vanaf dinsdag 16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4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4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4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rmis aan de Wiidswei, Pizelplak op 4 t/m 9 augustus 2017 te Earne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46</meta:user-defined>
    <meta:user-defined meta:name="OVERHEIDop.GmbID/DC.identifier">gmb-2017-81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L 1</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69 571600</meta:user-defined>
    <meta:user-defined meta:name="OVERHEIDop.versieInformatie"/>
  </office:meta>
</office:document-meta>
</file>