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orgkamer: Geleijnsestraat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eleijnsestraat 11, 7009 KC </text:p>
            <text:p text:style-name="common-al">Omschrijving:		plaatsen van een zorgkamer</text:p>
            <text:p text:style-name="common-al">Dossiernummer:	20170316</text:p>
            <text:p text:style-name="common-al">Datum indiening:	11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4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4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4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zorgkamer: Geleijnse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45</meta:user-defined>
    <meta:user-defined meta:name="OVERHEIDop.GmbID/DC.identifier">gmb-2017-81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Geleijns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98 443623</meta:user-defined>
    <meta:user-defined meta:name="OVERHEIDop.versieInformatie"/>
  </office:meta>
</office:document-meta>
</file>