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dorpsfeest met feesttent, livemuziek, braderie en veemarkt op 22 t/m 24 juni 2017 te Easterm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11 mei 2017 is de volgende aanvraag voor een vergunning binnengekomen:</text:p>
            <text:p text:style-name="common-al"/>
            <text:p text:style-name="common-al">Eastermar, Snakkerbuorren, De Komerk, ijsbaanterrein, dorpsfeest met een feesttent, livemuziek kermis, braderie en veemarkt op 22 t/m 24 juni 2017. Donderdag van 17.00 uur tot 01.30 uur, vrijdag van 10.00 uur tot 02.00 uur, zaterdag van 05.30 uur tot 02.00 uur.</text:p>
            <text:p text:style-name="common-al"/>
            <text:p text:style-name="common-al">
            <text:span text:style-name="nadrukvet">Stukken ter inzage / Zienswijze indienen</text:span>
          </text:p>
            <text:p text:style-name="common-al">Bovengenoemde aanvraag ligt vanaf dinsdag 16 mei 2017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81342</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342</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342</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dorpsfeest met feesttent, livemuziek, braderie en veemarkt op 22 t/m 24 juni 2017 te Easterm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1342</meta:user-defined>
    <meta:user-defined meta:name="OVERHEIDop.GmbID/DC.identifier">gmb-2017-8134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1VM 3a</meta:user-defined>
    <meta:user-defined meta:name="OVERHEIDop.woonplaats">Eastermar</meta:user-defined>
    <meta:user-defined meta:name="OVERHEIDop.straatnaam">Snakkerbuorren</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9743 576671</meta:user-defined>
    <meta:user-defined meta:name="OVERHEIDop.versieInformatie"/>
  </office:meta>
</office:document-meta>
</file>