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leien, Kapelweg 22, 6267 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een asbesthoudende dakleien van het dak van een woning<text:span text:style-name="nadrukvet">, </text:span>gelegen op het perceel<text:span text:style-name="nadrukvet"> Kapelweg 22, 6267 BW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34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leien, Kapelweg 22, 6267 BW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41</meta:user-defined>
    <meta:user-defined meta:name="OVERHEIDop.GmbID/DC.identifier">gmb-2017-81341</meta:user-defined>
    <meta:user-defined meta:name="OVERHEID.TaxonomieBeleidsagenda/OVERHEID.category">Natuur en milieu | Organisatie en beleid</meta:user-defined>
    <meta:user-defined meta:name="OVERHEIDop.referentienummer">Z-HZ_SLM-2017-00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W 22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8 315672</meta:user-defined>
    <meta:user-defined meta:name="OVERHEIDop.versieInformatie"/>
  </office:meta>
</office:document-meta>
</file>