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pannendak door rietbedekking: Haareweg 4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Haareweg 49, 7009 EA</text:p>
            <text:p text:style-name="common-al">Omschrijving:		vervangen van een pannendak door rietbedekking</text:p>
            <text:p text:style-name="common-al">Dossiernummer:	20170315</text:p>
            <text:p text:style-name="common-al">Datum indiening:	11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340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4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340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een pannendak door rietbedekking: Haareweg 4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340</meta:user-defined>
    <meta:user-defined meta:name="OVERHEIDop.GmbID/DC.identifier">gmb-2017-813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EA 49</meta:user-defined>
    <meta:user-defined meta:name="OVERHEIDop.woonplaats">Doetinchem</meta:user-defined>
    <meta:user-defined meta:name="OVERHEIDop.straatnaam">Haar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149 443232</meta:user-defined>
    <meta:user-defined meta:name="OVERHEIDop.versieInformatie"/>
  </office:meta>
</office:document-meta>
</file>