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ûtfenfjildwykein op 10 en 11 juni 2017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1 mei 2017 is de volgende aanvraag voor een vergunning binnengekomen:</text:p>
            <text:p text:style-name="common-al">Ryptsjerk bij de sluis bij de Slachtedyk en bij Feanwâlden, verschillende locaties in natuurgebied Bûtenfjild, Bûtenfjildwykein: excursies, klimtoestel, bootcamp, fotografieworkshop, centrale punten met activiteiten, rondvaarten, suppen, kanovaren, fietsroute, open dag bij boerenbedrijven van 10.00 uur tot 17.00 uur op 10 en 11 juni 2017.</text:p>
            <text:p text:style-name="common-al"/>
            <text:p text:style-name="common-al">
            <text:span text:style-name="nadrukvet">Stukken ter inzage / Zienswijze indienen</text:span>
          </text:p>
            <text:p text:style-name="common-al">Bovengenoemde aanvraag ligt vanaf dinsdag 16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3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3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3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ûtfenfjildwykein op 10 en 11 juni 2017 te Ryp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39</meta:user-defined>
    <meta:user-defined meta:name="OVERHEIDop.GmbID/DC.identifier">gmb-2017-813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meta:user-defined>
    <meta:user-defined meta:name="OVERHEIDop.woonplaats">Ryptsjerk</meta:user-defined>
    <meta:user-defined meta:name="OVERHEIDop.straatnaam">Slachte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509 581876</meta:user-defined>
    <meta:user-defined meta:name="OVERHEIDop.versieInformatie"/>
  </office:meta>
</office:document-meta>
</file>