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trekken van een stuk agrarische grond bij de tuin: Oude Wehlse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Wehlseweg 2, 7007 GD</text:p>
            <text:p text:style-name="common-al">Omschrijving:		betrekken van een stuk agrarische grond bij de tuin</text:p>
            <text:p text:style-name="common-al">Dossiernummer:	20170314</text:p>
            <text:p text:style-name="common-al">Datum indiening:	1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3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3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3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etrekken van een stuk agrarische grond bij de tuin: Oude Wehlse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37</meta:user-defined>
    <meta:user-defined meta:name="OVERHEIDop.GmbID/DC.identifier">gmb-2017-81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2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40 441142</meta:user-defined>
    <meta:user-defined meta:name="OVERHEIDop.versieInformatie"/>
  </office:meta>
</office:document-meta>
</file>