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og Hendrikstraat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 van  een  tweetal  winkelwagenvangen</text:p>
            <text:p text:style-name="common-al">Zaaknummer: OV-2017-0365</text:p>
            <text:p text:style-name="common-al">Ontvangstdatum: 02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33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3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3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tog Hendrikstraat 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36</meta:user-defined>
    <meta:user-defined meta:name="OVERHEIDop.GmbID/DC.identifier">gmb-2017-81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op.woonplaats">Sint-Oedenrode</meta:user-defined>
    <meta:user-defined meta:name="OVERHEIDop.straatnaam">Hertog Hendri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88 396953</meta:user-defined>
    <meta:user-defined meta:name="OVERHEIDop.versieInformatie"/>
  </office:meta>
</office:document-meta>
</file>