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pseweg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n hekwerk</text:p>
            <text:p text:style-name="common-al">Zaaknummer: OV-2017-0366</text:p>
            <text:p text:style-name="common-al">Ontvangstdatum: 02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335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3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3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pseweg 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35</meta:user-defined>
    <meta:user-defined meta:name="OVERHEIDop.GmbID/DC.identifier">gmb-2017-81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G 3</meta:user-defined>
    <meta:user-defined meta:name="OVERHEIDop.woonplaats">Veghel</meta:user-defined>
    <meta:user-defined meta:name="OVERHEIDop.straatnaam">Erp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690 402073</meta:user-defined>
    <meta:user-defined meta:name="OVERHEIDop.versieInformatie"/>
  </office:meta>
</office:document-meta>
</file>