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raderie op 21 augustus 2017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mei 2017 is de volgende aanvraag voor een vergunning binnengekomen:</text:p>
            <text:p text:style-name="common-al"/>
            <text:p text:style-name="common-al">Earnewâld, Wiidswei, braderie van 14.00 uur tot 21.00 uur op 21 augustus 2017.</text:p>
            <text:p text:style-name="common-al"/>
            <text:p text:style-name="common-al">
            <text:span text:style-name="nadrukvet">Stukken ter inzage / Zienswijze indienen</text:span>
          </text:p>
            <text:p text:style-name="common-al">Bovengenoemde aanvraag ligt vanaf dinsdag 16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3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3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3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raderie op 21 augustus 2017 te Earne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33</meta:user-defined>
    <meta:user-defined meta:name="OVERHEIDop.GmbID/DC.identifier">gmb-2017-81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26</meta:user-defined>
    <meta:user-defined meta:name="OVERHEIDop.woonplaats">Earnewâld</meta:user-defined>
    <meta:user-defined meta:name="OVERHEIDop.straatnaam">Wiid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929 571607</meta:user-defined>
    <meta:user-defined meta:name="OVERHEIDop.versieInformatie"/>
  </office:meta>
</office:document-meta>
</file>