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unewei 1 te Mûnei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Mounewei 1 te Mûnein</text:p>
            <text:p text:style-name="common-al">Z-HZ_WABO-2017-0546    Olo: 2921881</text:p>
            <text:p text:style-name="common-al">het kappen van een boom</text:p>
            <text:p text:style-name="common-al">Datum ontvangst: 13 april 2017</text:p>
            <text:p text:style-name="common-al">Datum besluit: 10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unewei 1 te Mûnei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30</meta:user-defined>
    <meta:user-defined meta:name="OVERHEIDop.GmbID/DC.identifier">gmb-2017-81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L 1</meta:user-defined>
    <meta:user-defined meta:name="OVERHEIDop.woonplaats">Mûnein</meta:user-defined>
    <meta:user-defined meta:name="OVERHEIDop.straatnaam">Mou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84 585392</meta:user-defined>
    <meta:user-defined meta:name="OVERHEIDop.versieInformatie"/>
  </office:meta>
</office:document-meta>
</file>