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meerstammige Betula Pendula: Acacialaan 12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Acacialaan 129, 7004 AP</text:p>
            <text:p text:style-name="common-al">Omschrijving:		kappen van een meerstammige Betula Pendula</text:p>
            <text:p text:style-name="common-al">Dossiernummer:	20170313</text:p>
            <text:p text:style-name="common-al">Datum indiening:	10 me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1328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28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28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meerstammige Betula Pendula: Acacialaan 12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328</meta:user-defined>
    <meta:user-defined meta:name="OVERHEIDop.GmbID/DC.identifier">gmb-2017-813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AP 129</meta:user-defined>
    <meta:user-defined meta:name="OVERHEIDop.woonplaats">Doetinchem</meta:user-defined>
    <meta:user-defined meta:name="OVERHEIDop.straatnaam">Acacia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25 440858</meta:user-defined>
    <meta:user-defined meta:name="OVERHEIDop.versieInformatie"/>
  </office:meta>
</office:document-meta>
</file>