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hareprint v.o.f., Rigaweg 34, 9723 TH Groningen – reden van melding: het gaat om de bouw van een nieuwe kantoorruimte met magazijn op het adres Rigaweg 34 te Groningen. Activiteiten: 3.2.1 Het in werking hebben van een stookinstallatie, niet zijnde een grote stookinstallatie (20177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hareprint v.o.f., Rigaweg 34, 9723 TH Groningen – reden van melding: het gaat om de bouw van een nieuwe kantoorruimte met magazijn op het adres Rigaweg 34 te Groningen. Activiteiten: 3.2.1 Het in werking hebben van een stookinstallatie, niet zijnde een grote stookinstallatie (201771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27</meta:user-defined>
    <meta:user-defined meta:name="OVERHEIDop.GmbID/DC.identifier">gmb-2017-81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34</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64 580658</meta:user-defined>
    <meta:user-defined meta:name="OVERHEIDop.versieInformatie"/>
  </office:meta>
</office:document-meta>
</file>