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Indaver Waste to Energy B.V. Polenweg 7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hebben een aanvraag ontvangen om vergunning ingevolge de Wet algemene bepalingen omgevingsrecht van Indaver Waste to Energy B.V. gelegen aan de Polenweg 7 in Nieuwdorp. De aanvraag heeft betrekking op het wijzigen van de vigerende vergunning voor het aanvullend mogelijk maken van GFT op- en overslag als monostroom. Zij willen de omgevingsvergunning verlenen met voorschriften ter bescherming van het milieu.</text:p>
            <text:p text:style-name="common-al">De ontwerpvergunning ligt ter inzage vanaf 25 mei 2017 tot en met 6 juli 2017 bij de publieksbalie van de gemeente Terneuzen, Stadhuisplein 1 in Terneuzen van maandag tot en met vrijdag van 12.00 tot 16.30 uur en/of gedurende openingstijden in het gemeentehuis in Heinkenszand.   </text:p>
            <text:p text:style-name="common-al">Een ieder kan tot en met 6  juli 2017,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Voor nadere informatie kunt u zich wenden tot de heer A.C. Cuperus, tel. 06-51200303 van RUD Zeeland. Het ontwerp besluit staat geregistreerd onder nummer W-AOV17003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132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2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2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Indaver Waste to Energy B.V. Polenweg 7 in Nieuw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1321</meta:user-defined>
    <meta:user-defined meta:name="OVERHEIDop.GmbID/DC.identifier">gmb-2017-813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SX 7</meta:user-defined>
    <meta:user-defined meta:name="OVERHEIDop.woonplaats">Nieuwdorp</meta:user-defined>
    <meta:user-defined meta:name="OVERHEIDop.straatnaam">Polen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420 384868</meta:user-defined>
    <meta:user-defined meta:name="OVERHEIDop.versieInformatie"/>
  </office:meta>
</office:document-meta>
</file>