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apiano (restaurant), Poelestraat 16–18, 9712 KA Groningen – reden van melding: Starten van het bedrijf Vapiano (restaurant). Activiteiten: 2.2.0 Afdeling; 2.2 Lozingen; 3.2.1 Het in werking hebben van een stookinstallatie, niet zijnde een grote stookinstallatie; 3.6.1 Bereiden van voedingsmiddelen (2017703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32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Vapiano (restaurant), Poelestraat 16–18, 9712 KA Groningen – reden van melding: Starten van het bedrijf Vapiano (restaurant). Activiteiten: 2.2.0 Afdeling; 2.2 Lozingen; 3.2.1 Het in werking hebben van een stookinstallatie, niet zijnde een grote stookinstallatie; 3.6.1 Bereiden van voedingsmiddelen (2017703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320</meta:user-defined>
    <meta:user-defined meta:name="OVERHEIDop.GmbID/DC.identifier">gmb-2017-81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8</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6 581951</meta:user-defined>
    <meta:user-defined meta:name="OVERHEIDop.versieInformatie"/>
  </office:meta>
</office:document-meta>
</file>