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wijzigen van het gebruik van de stal, Trekkade 24, 3137 K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gedeeltelijk wijzigen van het gebruik van de stal </text:p>
            <text:p text:style-name="common-al">Met de adressering        :  Trekkade 24, 3137 KD </text:p>
            <text:p text:style-name="common-al">Kenmerk                        :  OVXINR-4259</text:p>
            <text:p text:style-name="common-al">Type aanvraag              :  omgevingsvergunning regulier</text:p>
            <text:p text:style-name="common-al">Datum ontvangst         :           8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131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1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1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wijzigen van het gebruik van de stal, Trekkade 24, 3137 K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319</meta:user-defined>
    <meta:user-defined meta:name="OVERHEIDop.GmbID/DC.identifier">gmb-2017-81319</meta:user-defined>
    <meta:user-defined meta:name="OVERHEID.TaxonomieBeleidsagenda/OVERHEID.category">Huisvesting | Organisatie en beleid</meta:user-defined>
    <meta:user-defined meta:name="OVERHEIDop.referentienummer">OVXINR-4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KD 24</meta:user-defined>
    <meta:user-defined meta:name="OVERHEIDop.woonplaats">Vlaardingen</meta:user-defined>
    <meta:user-defined meta:name="OVERHEIDop.straatnaam">Trek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060 439707</meta:user-defined>
    <meta:user-defined meta:name="OVERHEIDop.versieInformatie"/>
  </office:meta>
</office:document-meta>
</file>