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  <text:list-style style:name="id1-3-2-1-1-19-8">
      <text:list-level-style-bullet text:bullet-char="•" text:level="1">
        <style:list-level-properties text:min-label-width="10mm"/>
      </text:list-level-style-bullet>
    </text:list-style>
    <text:list-style style:name="id1-3-2-1-1-19-9">
      <text:list-level-style-bullet text:bullet-char="•" text:level="1">
        <style:list-level-properties text:min-label-width="10mm"/>
      </text:list-level-style-bullet>
    </text:list-style>
    <text:list-style style:name="id1-3-2-1-1-19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ueel overzicht van Sprekersplein,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prekersplein </text:span>
          </text:p>
            <text:p text:style-name="common-al">Woensdag 17 mei 2017 om 19.00 uur</text:p>
            <text:p text:style-name="common-al">Er zijn geen presentaties gepland. </text:p>
            <text:p text:style-name="common-al">Insprekers kunnen inspreken over onderwerpen die op de commissie-agenda’s vermeld staan en ook over andere onderwerpen. Insprekers kunnen zich melden via de website.  </text:p>
            <text:p text:style-name="common-al">
            <text:span text:style-name="nadrukvet"/>
          </text:p>
            <text:p text:style-name="common-al">
            <text:span text:style-name="nadrukvet">Commissie Bestuur en Middelen</text:span>
          </text:p>
            <text:p text:style-name="common-al">Maandag 29 mei 2017 om 19.00 uur met de onderwerpen:</text:p>
            <text:list text:style-name="id1-3-2-1-1-9">
              <text:list-item text:style-override="id1-3-2-1-1-9-1">
                <text:number>•</text:number>
                <text:p text:style-name="al">Veiligheid.</text:p>
              </text:list-item>
              <text:list-item text:style-override="id1-3-2-1-1-9-2">
                <text:number>•</text:number>
                <text:p text:style-name="al">Jaarrekening 2016 en begroting 2018 Veiligheidsregio Limburg Noord.</text:p>
              </text:list-item>
              <text:list-item text:style-override="id1-3-2-1-1-9-3">
                <text:number>•</text:number>
                <text:p text:style-name="al">Zienswijze Begroting 2018 en MJB 2018-2022 BsGW.</text:p>
              </text:list-item>
              <text:list-item text:style-override="id1-3-2-1-1-9-4">
                <text:number>•</text:number>
                <text:p text:style-name="al">Initiatief-raadsvoorstel Plan van Aanpak Grip op Samenwerking.</text:p>
              </text:list-item>
              <text:list-item text:style-override="id1-3-2-1-1-9-5">
                <text:number>•</text:number>
                <text:p text:style-name="al">Sociaal Jaarverslag 2015 en 2016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Commissie Burgers en Samenleving</text:span>
          </text:p>
            <text:p text:style-name="common-al">Dinsdag 30 mei 2017 om 19.00 uur met de onderwerpen:</text:p>
            <text:list text:style-name="id1-3-2-1-1-13">
              <text:list-item text:style-override="id1-3-2-1-1-13-1">
                <text:number>•</text:number>
                <text:p text:style-name="al">Erfgoedverordening.</text:p>
              </text:list-item>
              <text:list-item text:style-override="id1-3-2-1-1-13-2">
                <text:number>•</text:number>
                <text:p text:style-name="al">Concept-Jaarstukken 2016 en concept-Begroting 2018 Westrom.</text:p>
              </text:list-item>
              <text:list-item text:style-override="id1-3-2-1-1-13-3">
                <text:number>•</text:number>
                <text:p text:style-name="al">Doorontwikkeling wijkgericht werken.</text:p>
              </text:list-item>
              <text:list-item text:style-override="id1-3-2-1-1-13-4">
                <text:number>•</text:number>
                <text:p text:style-name="al">Nota Preventie- en gezondheidsbeleid Roermond Gezond 2017-2021.</text:p>
              </text:list-item>
              <text:list-item text:style-override="id1-3-2-1-1-13-5">
                <text:number>•</text:number>
                <text:p text:style-name="al">Artikel 43-vragen over plaatsing van mensen met arbeidsbeperking.</text:p>
              </text:list-item>
              <text:list-item text:style-override="id1-3-2-1-1-13-6">
                <text:number>•</text:number>
                <text:p text:style-name="al">Straatnaamgeving De Rosslag.</text:p>
                <text:p text:style-name="al"/>
                <text:p text:style-name="al"/>
              </text:list-item>
            </text:list>
            <text:p text:style-name="common-al">
            <text:span text:style-name="nadrukvet">Commissie Ruimte</text:span>
          </text:p>
            <text:p text:style-name="common-al">Woensdag 31 mei 2017 om 19.00 uur met de onderwerpen:</text:p>
            <text:list text:style-name="id1-3-2-1-1-16">
              <text:list-item text:style-override="id1-3-2-1-1-16-1">
                <text:number>•</text:number>
                <text:p text:style-name="al">Wegonttrekking Hatenboer.</text:p>
              </text:list-item>
              <text:list-item text:style-override="id1-3-2-1-1-16-2">
                <text:number>•</text:number>
                <text:p text:style-name="al">Bestemmingsplan N280 West wegvak Roermond.</text:p>
              </text:list-item>
              <text:list-item text:style-override="id1-3-2-1-1-16-3">
                <text:number>•</text:number>
                <text:p text:style-name="al">Hotel- en bed &amp; breakfastbeleid.</text:p>
              </text:list-item>
              <text:list-item text:style-override="id1-3-2-1-1-16-4">
                <text:number>•</text:number>
                <text:p text:style-name="al">Nieuwsbrief uitvoeringsagenda detailhandel mei 2017.</text:p>
              </text:list-item>
              <text:list-item text:style-override="id1-3-2-1-1-16-5">
                <text:number>•</text:number>
                <text:p text:style-name="al">Actuele stand van zaken inzake SML/POL.</text:p>
                <text:p text:style-name="al"/>
              </text:list-item>
            </text:list>
            <text:p text:style-name="common-al">
            <text:span text:style-name="nadrukvet">Raadsvergadering</text:span>
          </text:p>
            <text:p text:style-name="common-al">Donderdag 15 juni 2017 om 18.00 uur met de onderwerpen:</text:p>
            <text:list text:style-name="id1-3-2-1-1-19">
              <text:list-item text:style-override="id1-3-2-1-1-19-1">
                <text:number>•</text:number>
                <text:p text:style-name="al">Jaarrekening 2016 en begroting 2018 Veiligheidsregio Limburg Noord.</text:p>
              </text:list-item>
              <text:list-item text:style-override="id1-3-2-1-1-19-2">
                <text:number>•</text:number>
                <text:p text:style-name="al">Zienswijze Begroting 2018 en MJB 2018-2022 BsGW.</text:p>
              </text:list-item>
              <text:list-item text:style-override="id1-3-2-1-1-19-3">
                <text:number>•</text:number>
                <text:p text:style-name="al">Initiatief-raadsvoorstel Plan van Aanpak Grip op Samenwerking.</text:p>
              </text:list-item>
              <text:list-item text:style-override="id1-3-2-1-1-19-4">
                <text:number>•</text:number>
                <text:p text:style-name="al">Erfgoedverordening 2017.</text:p>
              </text:list-item>
              <text:list-item text:style-override="id1-3-2-1-1-19-5">
                <text:number>•</text:number>
                <text:p text:style-name="al">Concept-Jaarstukken 2016 en concept-Begroting 2018 Westrom.</text:p>
              </text:list-item>
              <text:list-item text:style-override="id1-3-2-1-1-19-6">
                <text:number>•</text:number>
                <text:p text:style-name="al">Beleidsnotitie ‘Doorontwikkeling wijkgericht werken: een vernieuwde werkwijze’.</text:p>
              </text:list-item>
              <text:list-item text:style-override="id1-3-2-1-1-19-7">
                <text:number>•</text:number>
                <text:p text:style-name="al">Nota Preventie- en gezondheidsbeleid Roermond Gezond 2017-2021.</text:p>
              </text:list-item>
              <text:list-item text:style-override="id1-3-2-1-1-19-8">
                <text:number>•</text:number>
                <text:p text:style-name="al">Wegonttrekking Hatenboer.</text:p>
              </text:list-item>
              <text:list-item text:style-override="id1-3-2-1-1-19-9">
                <text:number>•</text:number>
                <text:p text:style-name="al">Bestemmingsplan N280 West wegvak Roermond.</text:p>
              </text:list-item>
              <text:list-item text:style-override="id1-3-2-1-1-19-10">
                <text:number>•</text:number>
                <text:p text:style-name="al">Hotel- en bed &amp; breakfastbeleid.</text:p>
              </text:list-item>
            </text:list>
            <text:p text:style-name="common-al"/>
            <text:p text:style-name="last-al">Voor de agenda’s en meer informatie zie <text:a xlink:href="https://roermond.raadsinformatie.nl/" xlink:type="simple">https://roermond.raadsinformatie.nl/</text:a> of neem contact op met de Griffie, telefoonnummer 14 0475 of via <text:a xlink:href="mailto:griffier@roermond.nl" xlink:type="simple">griffier@roermo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1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1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eel overzicht van Sprekersplein, commissievergaderingen en raadsvergad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16</meta:user-defined>
    <meta:user-defined meta:name="OVERHEIDop.GmbID/DC.identifier">gmb-2017-81316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