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woning, Prinses Amalialaan 1 (kavel B1), 6269 HB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bouwen van een vrijstaande woning  op het perceel <text:span text:style-name="nadrukvet">Prinses Amalialaan 1 (kavel B1), 6269 HB Margraten </text:span>(verzonden 8 me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6 me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1314</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14</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14</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woning, Prinses Amalialaan 1 (kavel B1), 6269 HB Margr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314</meta:user-defined>
    <meta:user-defined meta:name="OVERHEIDop.GmbID/DC.identifier">gmb-2017-81314</meta:user-defined>
    <meta:user-defined meta:name="OVERHEID.TaxonomieBeleidsagenda/OVERHEID.category">Ruimte en infrastructuur | Organisatie en beleid</meta:user-defined>
    <meta:user-defined meta:name="OVERHEIDop.referentienummer">Z-HZ_WABO-2017-000411</meta:user-defined>
    <meta:user-defined meta:name="DCTERMS.abstract">het bouwen van een vrijstaande woning </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HB</meta:user-defined>
    <meta:user-defined meta:name="OVERHEIDop.woonplaats">Margraten</meta:user-defined>
    <meta:user-defined meta:name="OVERHEIDop.straatnaam">Prinses Amalialaan</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5976 315030</meta:user-defined>
    <meta:user-defined meta:name="OVERHEIDop.versieInformatie"/>
  </office:meta>
</office:document-meta>
</file>