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Het Groninger Landschap, Wolddijk 103, 9738 AD Groningen – reden van melding: Veranderen van het bedrijf (tijdelijke opslag mest). Activiteiten: 3.4.5 Opslaan van agrarische bedrijfsstoffen (2017701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31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1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1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Het Groninger Landschap, Wolddijk 103, 9738 AD Groningen – reden van melding: Veranderen van het bedrijf (tijdelijke opslag mest). Activiteiten: 3.4.5 Opslaan van agrarische bedrijfsstoffen (2017701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311</meta:user-defined>
    <meta:user-defined meta:name="OVERHEIDop.GmbID/DC.identifier">gmb-2017-813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D 103</meta:user-defined>
    <meta:user-defined meta:name="OVERHEIDop.woonplaats">Groningen</meta:user-defined>
    <meta:user-defined meta:name="OVERHEIDop.straatnaam">Wold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86 585566</meta:user-defined>
    <meta:user-defined meta:name="OVERHEIDop.versieInformatie"/>
  </office:meta>
</office:document-meta>
</file>