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>Gilde opleidingen voor het uitbreiden van een onderwijsinstelling gelegen aan de Bredeweg 235, 6042 GE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0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3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09</meta:user-defined>
    <meta:user-defined meta:name="OVERHEIDop.GmbID/DC.identifier">gmb-2017-81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E 235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70 356288</meta:user-defined>
    <meta:user-defined meta:name="OVERHEIDop.versieInformatie"/>
  </office:meta>
</office:document-meta>
</file>