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olliState BV/Collicare, Westpoort perceel C15, Groningen – reden van melding: Starten van het bedrijf ColliState BV (expeditie en op- en overslagbedrijf). Activiteiten: 2.2.0 Afdeling; 2.2 Lozingen; 2.4.0 Afdeling; 2.4 Bodem; 3.2.1 Het in werking hebben van een stookinstallatie, niet zijnde een grote stookinstallatie; 4.1.4 Parkeren van vervoerseenheden met gevaarlijke stoffen; 4.8.6 In werking hebben acculader (201770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3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olliState BV/Collicare, Westpoort perceel C15, Groningen – reden van melding: Starten van het bedrijf ColliState BV (expeditie en op- en overslagbedrijf). Activiteiten: 2.2.0 Afdeling; 2.2 Lozingen; 2.4.0 Afdeling; 2.4 Bodem; 3.2.1 Het in werking hebben van een stookinstallatie, niet zijnde een grote stookinstallatie; 4.1.4 Parkeren van vervoerseenheden met gevaarlijke stoffen; 4.8.6 In werking hebben acculader (201770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06</meta:user-defined>
    <meta:user-defined meta:name="OVERHEIDop.GmbID/DC.identifier">gmb-2017-81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