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inrit: Kleefse Allee 9 en 1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leefse Allee 9, 11, 7031 LC</text:p>
            <text:p text:style-name="common-al">Omschrijving:		plaatsen van een inrit</text:p>
            <text:p text:style-name="common-al">Dossiernummer:	20170312</text:p>
            <text:p text:style-name="common-al">Datum indiening:	10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03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0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03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inrit: Kleefse Allee 9 en 1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03</meta:user-defined>
    <meta:user-defined meta:name="OVERHEIDop.GmbID/DC.identifier">gmb-2017-813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C 9</meta:user-defined>
    <meta:user-defined meta:name="OVERHEIDop.woonplaats">Wehl</meta:user-defined>
    <meta:user-defined meta:name="OVERHEIDop.straatnaam">Kleefse Alle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50 441006</meta:user-defined>
    <meta:user-defined meta:name="OVERHEIDop.versieInformatie"/>
  </office:meta>
</office:document-meta>
</file>