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6 eengezinswoningen nieuw sluis, Galgkade, 3133 K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bouwen van 36 eengezinswoningen nieuw sluis </text:p>
            <text:p text:style-name="common-al">Locatie                          :  Galgkade, 3133 KN</text:p>
            <text:p text:style-name="common-al">Kenmerk                        :  OVXINR-4247</text:p>
            <text:p text:style-name="common-al">Type aanvraag              :  omgevingsvergunning regulier</text:p>
            <text:p text:style-name="common-al">Datum ontvangst         :           28 april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130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0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0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36 eengezinswoningen nieuw sluis, Galgkade, 3133 K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300</meta:user-defined>
    <meta:user-defined meta:name="OVERHEIDop.GmbID/DC.identifier">gmb-2017-81300</meta:user-defined>
    <meta:user-defined meta:name="OVERHEID.TaxonomieBeleidsagenda/OVERHEID.category">Huisvesting | Organisatie en beleid</meta:user-defined>
    <meta:user-defined meta:name="OVERHEIDop.referentienummer">OVXINR-4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N 3q</meta:user-defined>
    <meta:user-defined meta:name="OVERHEIDop.woonplaats">Vlaardingen</meta:user-defined>
    <meta:user-defined meta:name="OVERHEIDop.straatnaam">Galg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53 435370</meta:user-defined>
    <meta:user-defined meta:name="OVERHEIDop.versieInformatie"/>
  </office:meta>
</office:document-meta>
</file>