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5: verlengen beslistermijn, ontheffing regels bestemmingsplan t.b.v. lunchroom,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unusstraat 45, 6701 AX ontheffings regels bestemmingsplan t.b.v. lunchroom, 2017W0687, 11-05-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29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9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9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45: verlengen beslistermijn, ontheffing regels bestemmingsplan t.b.v. lunchroom,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99</meta:user-defined>
    <meta:user-defined meta:name="OVERHEIDop.GmbID/DC.identifier">gmb-2017-8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45</meta:user-defined>
    <meta:user-defined meta:name="OVERHEIDop.woonplaats">Wageningen</meta:user-defined>
    <meta:user-defined meta:name="OVERHEIDop.straatnaam">J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84 441995</meta:user-defined>
    <meta:user-defined meta:name="OVERHEIDop.versieInformatie"/>
  </office:meta>
</office:document-meta>
</file>