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lstraat 33,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bedrijf en het plaatsen van een porto cabin op het perceel <text:span text:style-name="nadrukvet">Holstraat 33, 6269 AW</text:span><text:span text:style-name="nadrukvet"> Margraten  </text:span>(ontvangen 11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29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olstraat 33,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98</meta:user-defined>
    <meta:user-defined meta:name="OVERHEIDop.GmbID/DC.identifier">gmb-2017-81298</meta:user-defined>
    <meta:user-defined meta:name="OVERHEID.TaxonomieBeleidsagenda/OVERHEID.category">Ruimte en infrastructuur | Organisatie en beleid</meta:user-defined>
    <meta:user-defined meta:name="OVERHEIDop.referentienummer">Z-HZ_WABO-2017-000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33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03 314658</meta:user-defined>
    <meta:user-defined meta:name="OVERHEIDop.versieInformatie"/>
  </office:meta>
</office:document-meta>
</file>