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common-al">HMB BV voor het oprichten van een gesloten bodemenergiesysteem gelegen aan de Hoofdstraat ong., 6049 EA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9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2</meta:user-defined>
    <meta:user-defined meta:name="OVERHEIDop.GmbID/DC.identifier">gmb-2017-81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EA 23</meta:user-defined>
    <meta:user-defined meta:name="OVERHEIDop.woonplaats">He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72 353800</meta:user-defined>
    <meta:user-defined meta:name="OVERHEIDop.versieInformatie"/>
  </office:meta>
</office:document-meta>
</file>