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overheaddeur en aanleggen van een nieuwe in-/uitrit, George Stephensonweg 41, 3133 K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nieuwe overheaddeur en het aanleggen van een nieuwe in-/uitrit  </text:p>
            <text:p text:style-name="common-al">Met de adressering        :  George Stephensonweg 41, 3133 KJ  </text:p>
            <text:p text:style-name="common-al">Kenmerk                        :  OVXINR-4133</text:p>
            <text:p text:style-name="common-al">Type aanvraag              :  omgevingsvergunning regulier</text:p>
            <text:p text:style-name="common-al">Datum ontvangst           :  23 februari 2017</text:p>
            <text:p text:style-name="common-al">Datum beschikking         :  18 april 2017 </text:p>
            <text:p text:style-name="common-al">9 me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28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8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8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overheaddeur en aanleggen van een nieuwe in-/uitrit, George Stephensonweg 41, 3133 K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1289</meta:user-defined>
    <meta:user-defined meta:name="OVERHEIDop.GmbID/DC.identifier">gmb-2017-81289</meta:user-defined>
    <meta:user-defined meta:name="OVERHEID.TaxonomieBeleidsagenda/OVERHEID.category">Huisvesting | Organisatie en beleid</meta:user-defined>
    <meta:user-defined meta:name="OVERHEIDop.referentienummer">OVXINR-41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J 41</meta:user-defined>
    <meta:user-defined meta:name="OVERHEIDop.woonplaats">Vlaardingen</meta:user-defined>
    <meta:user-defined meta:name="OVERHEIDop.straatnaam">George Stephens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9394</meta:user-defined>
    <meta:user-defined meta:name="OVERHEIDop.externeBijlage">Omgevingsvergunning|exb-2017-19395</meta:user-defined>
    <meta:user-defined meta:name="OVERHEIDop.externeBijlage">Situatietekening |exb-2017-19396</meta:user-defined>
    <meta:user-defined meta:name="OVERHEIDop.externeBijlage">Tekening gevelwijziging|exb-2017-19397</meta:user-defined>
    <meta:user-defined meta:name="OVERHEID.EPSG28992/DC.spatial">80858 435661</meta:user-defined>
    <meta:user-defined meta:name="OVERHEIDop.versieInformatie"/>
  </office:meta>
</office:document-meta>
</file>