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errasmeubilair: Kerkplein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kplein 14, 7031 AD</text:p>
            <text:p text:style-name="common-al">Omschrijving:		plaatsen van terrasmeubilair</text:p>
            <text:p text:style-name="common-al">Dossiernummer:	20170306</text:p>
            <text:p text:style-name="common-al">Datum indiening:	26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28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8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8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errasmeubilair: Kerkplein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86</meta:user-defined>
    <meta:user-defined meta:name="OVERHEIDop.GmbID/DC.identifier">gmb-2017-81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D 14</meta:user-defined>
    <meta:user-defined meta:name="OVERHEIDop.woonplaats">Wehl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92 441757</meta:user-defined>
    <meta:user-defined meta:name="OVERHEIDop.versieInformatie"/>
  </office:meta>
</office:document-meta>
</file>