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amma Groningen Oost, Osloweg 114, 9723 CT Groningen – reden van melding: Veranderen van het bedrijf Gamma Bouwmarkt Groningen-Oost (opslaan van gasflessen met propaan in een opslagvoorziening) (201770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3.0 Afdeling; 2.3 Lucht; 2.4.0 Afdeling; 2.4 Bodem;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amma Groningen Oost, Osloweg 114, 9723 CT Groningen – reden van melding: Veranderen van het bedrijf Gamma Bouwmarkt Groningen-Oost (opslaan van gasflessen met propaan in een opslagvoorziening) (201770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82</meta:user-defined>
    <meta:user-defined meta:name="OVERHEIDop.GmbID/DC.identifier">gmb-2017-81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14</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53 581779</meta:user-defined>
    <meta:user-defined meta:name="OVERHEIDop.versieInformatie"/>
  </office:meta>
</office:document-meta>
</file>