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4 bomen: Nieuw Wehlseweg 18 in Weh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	Nieuw Wehlseweg 18, 7031 HW</text:p>
            <text:p text:style-name="common-al">Omschrijving:		kappen van 4 bomen</text:p>
            <text:p text:style-name="common-al">Dossiernummer:	20170304</text:p>
            <text:p text:style-name="common-al">Datum indiening:	26 april 2017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81281</text:span><text:line-break/><text:date style:data-style-name="dag" text:fixed="true" text:date-value="2017-05-16"/><text:line-break/><text:date style:data-style-name="jaar" text:fixed="true" text:date-value="2017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1281</text:span><text:date style:data-style-name="nicedate" text:fixed="true" text:date-value="2017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1281</text:span><text:date style:data-style-name="nicedate" text:fixed="true" text:date-value="2017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kappen van 4 bomen: Nieuw Wehlseweg 18 in Weh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6</meta:user-defined>
    <meta:user-defined meta:name="OVERHEIDop.publicationIssue">81281</meta:user-defined>
    <meta:user-defined meta:name="OVERHEIDop.GmbID/DC.identifier">gmb-2017-8128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31HW 18</meta:user-defined>
    <meta:user-defined meta:name="OVERHEIDop.woonplaats">Wehl</meta:user-defined>
    <meta:user-defined meta:name="OVERHEIDop.straatnaam">Nieuw Wehlseweg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09047 442406</meta:user-defined>
    <meta:user-defined meta:name="OVERHEIDop.versieInformatie"/>
  </office:meta>
</office:document-meta>
</file>