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e Savornin Lohmanlaan 18, vergroten woning, (zaaknummer: 1119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>De Savornin Lohmanlaan 18</text:span>
            <text:span text:style-name="nadrukvet"/>
            <text:span text:style-name="nadrukvet"> – </text:span>ontvangen 13 januari 2017 voor het vergroten van de woning d.m.v. het plaatsen van een nokverhoging aan de achtergevel en het plaatsen van een dakkapel aan de voorgevel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8128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2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2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Savornin Lohmanlaan 18, vergroten woning, (zaaknummer: 1119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128</meta:user-defined>
    <meta:user-defined meta:name="OVERHEIDop.GmbID/DC.identifier">gmb-2017-8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4AN 18</meta:user-defined>
    <meta:user-defined meta:name="OVERHEIDop.woonplaats">Zwolle</meta:user-defined>
    <meta:user-defined meta:name="OVERHEIDop.straatnaam">De Savornin Lohman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127 500154</meta:user-defined>
    <meta:user-defined meta:name="OVERHEIDop.versieInformatie"/>
  </office:meta>
</office:document-meta>
</file>