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bestaande uitrit: Sint Eustatius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Sint Eustatiusstraat 1, 7009 GP</text:p>
            <text:p text:style-name="common-al">Omschrijving:		veranderen van de bestaande uitrit</text:p>
            <text:p text:style-name="common-al">Dossiernummer:	20170303</text:p>
            <text:p text:style-name="common-al">Datum indiening:	5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76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76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de bestaande uitrit: Sint Eustatiu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76</meta:user-defined>
    <meta:user-defined meta:name="OVERHEIDop.GmbID/DC.identifier">gmb-2017-812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GP 1</meta:user-defined>
    <meta:user-defined meta:name="OVERHEIDop.woonplaats">Doetinchem</meta:user-defined>
    <meta:user-defined meta:name="OVERHEIDop.straatnaam">Sint Eustatius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0 443432</meta:user-defined>
    <meta:user-defined meta:name="OVERHEIDop.versieInformatie"/>
  </office:meta>
</office:document-meta>
</file>